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4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text:tab/><text:tab/><text:tab/><text:tab/><text:tab/> <text:s text:c="34"/>Dobre, 27.11.2015r.</text:p>
      <text:p text:style-name="P1">GKI. 6733.16.2015</text:p>
      <text:p text:style-name="P3">Zawiadomienie</text:p>
      <text:p text:style-name="P3">o wszczęciu postępowania</text:p>
      <text:p text:style-name="P1"/>
      <text:p text:style-name="P2"><text:tab/>Zgodnie z art. 61 § 4 oraz art 10 § 1 ustawy z dnia 14 czerwca 1960 roku Kodeks Postępowania Administracyjnego <text:span text:style-name="T1">(Dz. U. z 2013r. poz. 267 z późn. zm.)</text:span> , art.53 ust.1 ustawy z dnia 27 marca 2003 roku o planowaniu i zagospodarowaniu przestrzennym <text:s text:c="3"/>(t.j. <text:span text:style-name="T4">Dz. U. 2015r. poz. 199 z poźn. zm.</text:span>)</text:p>
      <text:p text:style-name="P4">Wójt Gminy Dobre </text:p>
      <text:p text:style-name="P3">zawiadamia</text:p>
      <text:p text:style-name="P3"/>
      <text:p text:style-name="P2">że w dniu 28.10.2015 roku na wniosek Gminy Dobre <text:span text:style-name="T3"><text:s/>zostało wszczęte postępowanie administracyjne w sprawie wniosku o ustalenie lokalizacji inwestycji celu publicznego dla inwestycji polegającej na budowie <text:s/>sieci wodociągowej rozdzielczej <text:s/>na działkach nr;</text:span></text:p>
      <text:list xml:id="list32214323" text:style-name="L1">
        <text:list-item>
          <text:p text:style-name="P7">467/2, 603/1, 604,668, 735/1, 863 w miejscowości Drop,</text:p>
        </text:list-item>
        <text:list-item>
          <text:p text:style-name="P7">24/9, 24/7, 23/9, 23/7 24/10, 24/4, 303, 72/1, 72/2, 73, 306/3, 35, 47, 75, 87/3 w miejscowości Makówiec Duży,</text:p>
        </text:list-item>
        <text:list-item>
          <text:p text:style-name="P7">91, 31/2, 25, 105, 106 w miejscowości Sąchocin,</text:p>
        </text:list-item>
        <text:list-item>
          <text:p text:style-name="P7">73, 36, 38, 40, 42, 44, 46, 48, 50, 52/4, 52/1, 54, 56, 58/1, 58/2, 60/1, 62, 64, 66/1, 74/1, 75, 79, 83, 85, 87, 89, 130, 91, 93, 95/2, 35, 3, 2, 5/2, 5/5, 5/3, 9, 11, 13, 15, 19/2, 19/1, 21/1, 21/2, 23, 22/2, 24 w miejscowości Świdrów.</text:p>
        </text:list-item>
      </text:list>
      <text:p text:style-name="P2"><text:span text:style-name="T2">Zgodnie z art. 49 ustawy z dnia 14 czerwca 1960 roku Kodeks Postępowania Administracyjnego <text:s text:c="3"/></text:span><text:span text:style-name="T1">(Dz. U. z 2013r. poz. 267 z późn. zm.)</text:span><text:span text:style-name="T2"> zainteresowane strony mogą zapoznać się z dokumentami w siedzibie Urzędu Gminy <text:s/>w Dobrem pokój nr 21, ul. Kościuszki 1 oraz wypowiedzieć się na ich temat lub zgłosić inne żądania w terminie <text:s/>7 dni od daty pulicznego ogłoszenia zawiadomienia. </text:span></text:p>
      <text:p text:style-name="P2">Informuję o uprawnieniach wszystkich stron tego postępowania wynikających z art. 10 § 1K.P.A do czynnego <text:s/>w nim udziału w każdym jego stadium. </text:p>
      <text:p text:style-name="P2">Po tym terminie sprawa zostanie rozpatrzona w oparciu o posiadane dokumenty.</text:p>
      <text:p text:style-name="P2">Zgodnie z art. 35§ 5 Kodeksu postępowania administracyjnego, do terminów załatwienia spraw nie wlicza się terminów przewidzianych w przepisach prawa do dokonania określonych czynności, okresów zawieszenia postępowania oraz okresów opóźnień spowodowanych z winy strony <text:s/>niezależnych od organu.</text:p>
      <text:p text:style-name="P2">Zgodnie z art. 41§ 1 Kodeksu postępowania administracyjnego, w toku postępowania strony oraz ich przedstawiciele i pełnomocnicy mają obowiązek zawiadomić organ administracji publicznej o każdej zmianie swego adresu. Stosownie do treści <text:s/>art. 41 § 2 Kodeksu postępowania administracyjnego w razie zaniechania obowiązku określonego w § 1 doręczenie pisma pod dotychczasowym adresem ma skutek prawny. </text:p>
      <text:p text:style-name="P5">Przedmiotowe zawiadomienie podane zostało do publicznej wiadomości poprzez zamieszczenie <text:s text:c="19"/>w publicznie dostępnym wykazie danych na stronie Biuletynu Informacji Publicznej Urzędu Gminy Dobre, <text:s/>a także na tablicach ogłoszeń w siedzibie Urzędu Gminy Dobre oraz sołectwa Drop. Makówiec Duży, Sąchocin, Świdrów, <text:s/>gmina Dobr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49S</meta:editing-duration>
    <meta:editing-cycles>7</meta:editing-cycles>
    <meta:generator>OpenOffice.org/3.3$Win32 OpenOffice.org_project/330m20$Build-9567</meta:generator>
    <dc:date>2015-11-26T11:29:48.44</dc:date>
    <meta:document-statistic meta:table-count="0" meta:image-count="0" meta:object-count="0" meta:page-count="1" meta:paragraph-count="18" meta:word-count="414" meta:character-count="2764"/>
    <meta:user-defined meta:name="Info 1"/>
    <meta:user-defined meta:name="Info 2"/>
    <meta:user-defined meta:name="Info 3"/>
    <meta:user-defined meta:name="Info 4"/>
  </office:meta>
</office:document-meta>
</file>